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-1-5 </text:span><text:span text:style-name="T3">住宅居住水準年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5"> Unit</text:span><text:span text:style-name="T6">：</text:span><text:span text:style-name="T7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平均每宅建坪</text:p>
            <text:p><text:span text:style-name="T5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5">Average Persons per Household</text:span></text:p>
          </table:table-cell>
          <table:table-cell table:style-name="ce21" office:value-type="string" calcext:value-type="string">
            <text:p>平均每人居住面積</text:p>
            <text:p><text:span text:style-name="T5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45.04" calcext:value-type="float">
            <text:p>45.04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22" office:value-type="float" office:value="14.67" calcext:value-type="float">
            <text:p>14.6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2.49" calcext:value-type="float">
            <text:p>32.49 </text:p>
          </table:table-cell>
          <table:table-cell table:style-name="ce18" office:value-type="float" office:value="3.1" calcext:value-type="float">
            <text:p>3.10 </text:p>
          </table:table-cell>
          <table:table-cell table:style-name="ce22" office:value-type="float" office:value="10.48" calcext:value-type="float">
            <text:p>10.4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31.75" calcext:value-type="float">
            <text:p>31.7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2" office:value-type="float" office:value="10.31" calcext:value-type="float">
            <text:p>10.3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51.75" calcext:value-type="float">
            <text:p>51.75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22" office:value-type="float" office:value="15.31" calcext:value-type="float">
            <text:p>15.3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2" office:value-type="float" office:value="16.76" calcext:value-type="float">
            <text:p>16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9.34" calcext:value-type="float">
            <text:p>49.34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2" office:value-type="float" office:value="16.02" calcext:value-type="float">
            <text:p>16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49.43" calcext:value-type="float">
            <text:p>49.43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22" office:value-type="float" office:value="16.1" calcext:value-type="float">
            <text:p>16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1.95" calcext:value-type="float">
            <text:p>51.95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22" office:value-type="float" office:value="18.1" calcext:value-type="float">
            <text:p>18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8.04" calcext:value-type="float">
            <text:p>58.04 </text:p>
          </table:table-cell>
          <table:table-cell table:style-name="ce18" office:value-type="float" office:value="3.4" calcext:value-type="float">
            <text:p>3.40 </text:p>
          </table:table-cell>
          <table:table-cell table:style-name="ce22" office:value-type="float" office:value="17.07" calcext:value-type="float">
            <text:p>17.0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7.35" calcext:value-type="float">
            <text:p>57.3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2" office:value-type="float" office:value="18.62" calcext:value-type="float">
            <text:p>18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3.6" calcext:value-type="float">
            <text:p>53.60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22" office:value-type="float" office:value="16.39" calcext:value-type="float">
            <text:p>16.3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8.01" calcext:value-type="float">
            <text:p>58.01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22" office:value-type="float" office:value="19.73" calcext:value-type="float">
            <text:p>19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8.16" calcext:value-type="float">
            <text:p>48.1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22" office:value-type="float" office:value="17.45" calcext:value-type="float">
            <text:p>17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48.45" calcext:value-type="float">
            <text:p>48.45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22" office:value-type="float" office:value="17" calcext:value-type="float">
            <text:p>1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51.85" calcext:value-type="float">
            <text:p>51.8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22" office:value-type="float" office:value="18.13" calcext:value-type="float">
            <text:p>18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44.53" calcext:value-type="float">
            <text:p>44.5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22" office:value-type="float" office:value="17.67" calcext:value-type="float">
            <text:p>17.6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46.87" calcext:value-type="float">
            <text:p>46.87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2" office:value-type="float" office:value="18.9" calcext:value-type="float">
            <text:p>18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42.07" calcext:value-type="float">
            <text:p>42.07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22" office:value-type="float" office:value="17.17" calcext:value-type="float">
            <text:p>17.1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5.1" calcext:value-type="float">
            <text:p>35.10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22" office:value-type="float" office:value="12.36" calcext:value-type="float">
            <text:p>12.3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5.48" calcext:value-type="float">
            <text:p>45.48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2" office:value-type="float" office:value="15.63" calcext:value-type="float">
            <text:p>15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4.26" calcext:value-type="float">
            <text:p>54.26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22" office:value-type="float" office:value="18.33" calcext:value-type="float">
            <text:p>18.3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text:span text:style-name="T7"> </text:span></text:p>
            <text:p><text:span text:style-name="T5">Directorate-General of Budget, Accounting and Statistics, Executive Yuan</text:span></text:p>
          </table:table-cell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chiayu1010</dc:creator>
    <dc:date>2018-11-06T11:23:21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